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align="center" style:justify-single-word="false" fo:text-indent="9.502cm" style:auto-text-indent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.5pt" style:font-name-asian="Times New Roman1" style:font-size-asian="22.5pt" style:language-asian="pl" style:country-asian="PL" style:font-name-complex="Times New Roman1" style:font-size-complex="22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ZAWIADOMIENIE</text:span></text:h>
      <text:h text:style-name="P1" text:outline-level="1"><text:span text:style-name="T1">o wyłożeniu operatu opisowo-kartograficznego ewidencji gruntów i budynków obrębu ewidencyjnego Kiełczygłów i Kiełczygłów Okupnik</text:span></text:h>
      <text:p text:style-name="P2"><text:span text:style-name="T3">Zawiadamia się, że w lokalu </text:span><text:span text:style-name="T2">Starostwa Powiatowego w Pajęcznie Wydziału Geodezji, <text:line-break/>ul. Parkowa 8/12, w terminie od 2.11.2017 r. do 22.11.2017 r.</text:span><text:span text:style-name="T3">, w godzinach od 10.00 do 14.00 zostanie wyłożony do wglądu osób zainteresowanych operat opisowo-kartograficzny ewidencji gruntów i budynków obrębów ewidencyjnych nr </text:span><text:span text:style-name="T2">12 i 14</text:span><text:span text:style-name="T3"> położonych w jednostce ewidencyjnej Kiełczygłów,.</text:span></text:p>
      <text:p text:style-name="P2"><text:span text:style-name="T3">Dokumentacja tego projektu, składająca się z:</text:span></text:p>
      <text:p text:style-name="No_20_Spacing"><text:span text:style-name="T4">• rejestru gruntów,</text:span></text:p>
      <text:p text:style-name="No_20_Spacing"><text:span text:style-name="T4">• rejestru budynków,</text:span></text:p>
      <text:p text:style-name="No_20_Spacing"><text:span text:style-name="T4">• rejestru lokali,</text:span></text:p>
      <text:p text:style-name="No_20_Spacing"><text:span text:style-name="T4">• kartotek budynków,</text:span></text:p>
      <text:p text:style-name="No_20_Spacing"><text:span text:style-name="T4">• kartotek lokali,</text:span></text:p>
      <text:p text:style-name="No_20_Spacing"><text:span text:style-name="T4">• mapy ewidencyjnej</text:span></text:p>
      <text:p text:style-name="P2"><text:span text:style-name="T3">opracowana została na podstawie art. 4 ust. 1a i art. 20 ust. 1-3 ustawy z 17 maja 1989 r. Prawo geodezyjne i kartograficzne (</text:span><text:span text:style-name="T4">Dz. U. z 2016 r. poz. 1629</text:span><text:span text:style-name="T3">) oraz przepisów rozporządzenia Ministra Rozwoju Regionalnego i Budownictwa z 29 marca 2001 r. w sprawie ewidencji gruntów i budynków (</text:span><text:span text:style-name="T4">Dz. U. z 2016 r. poz. 1034</text:span><text:span text:style-name="T3">).</text:span></text:p>
      <text:p text:style-name="P2"><text:span text:style-name="T3">Wszyscy zainteresowani mają prawo zapoznać się w podanym terminie z ww. dokumentacją, uzyskać niezbędne wyjaśnienia i zgłosić do protokołu ewentualne uwagi i wnioski w tej sprawie. Skorzystanie z tego prawa leży w interesie zainteresowanych, aby na tym etapie postępowania związanego z modernizacją ewidencji gruntów i budynków oraz założeniem ewidencji budynków i lokali ujawnić ewentualne błędy i nieprawidłowości.</text:span></text:p>
      <text:p text:style-name="P2"><text:span text:style-name="T3">Niestawienie się w terminie i miejscu określonym w niniejszym zawiadomieniu nie stanowi przeszkody do prowadzenia dalszych etapów postępowania, zatwierdzenia operatu opisowo-kartograficznego i ujawnienia nowych danych w ewidencji gruntów i budynków.</text:span></text:p>
      <text:p text:style-name="P8"><text:span text:style-name="T4">Informuję o konieczności przedstawienia dokumentu tożsamości oraz dokumentów potwierdzających prawo do nieruchomości. W imieniu osób nieobecnych mogą występować odpowiednio upoważnieni pełnomocnicy. </text:span></text:p>
      <text:p text:style-name="P3"/>
      <text:p text:style-name="P5">Prezes</text:p>
      <text:p text:style-name="P5">Sylwester Markiewicz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EK</meta:initial-creator>
    <meta:editing-cycles>2</meta:editing-cycles>
    <meta:print-date>2017-10-05T06:17:00</meta:print-date>
    <meta:creation-date>2017-10-05T05:30:00</meta:creation-date>
    <dc:date>2017-10-06T09:50:31.43</dc:date>
    <meta:editing-duration>PT59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257" meta:character-count="1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