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7.303cm" fo:margin-right="-1.464cm" fo:text-indent="0cm" style:auto-text-indent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list-style-name="WWNum18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0.501cm"/>
          <style:tab-stop style:position="1cm"/>
        </style:tab-stops>
      </style:paragraph-properties>
    </style:style>
    <style:style style:name="P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WWNum19">
      <style:paragraph-properties fo:margin-left="1.905cm" fo:margin-right="0cm" fo:margin-top="0cm" fo:margin-bottom="0cm" fo:line-height="100%" fo:text-align="justify" style:justify-single-word="false" fo:text-indent="-0.953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1.249cm" fo:margin-right="0.123cm" fo:text-indent="0cm" style:auto-text-indent="false"/>
    </style:style>
    <style:style style:name="P16" style:family="paragraph" style:parent-style-name="Standard">
      <style:paragraph-properties fo:margin-left="1.251cm" fo:margin-right="0.12cm" fo:margin-top="0cm" fo:margin-bottom="0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pkt">
      <style:paragraph-properties fo:margin-left="0cm" fo:margin-right="0cm" fo:margin-top="0cm" fo:margin-bottom="0cm" fo:line-height="10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</style:style>
    <style:style style:name="P19" style:family="paragraph" style:parent-style-name="pkt">
      <style:paragraph-properties fo:margin-left="0cm" fo:margin-right="0cm" fo:margin-top="0cm" fo:margin-bottom="0cm" fo:line-height="10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List_20_Paragraph">
      <style:text-properties fo:font-size="12pt" style:font-size-asian="12pt" style:font-size-complex="12pt"/>
    </style:style>
    <style:style style:name="P21" style:family="paragraph" style:parent-style-name="Body_20_Text_20_3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Body_20_Text_20_3">
      <style:paragraph-properties fo:text-align="justify" style:justify-single-word="false"/>
    </style:style>
    <style:style style:name="P23" style:family="paragraph" style:parent-style-name="Body_20_Text_20_3">
      <style:paragraph-properties fo:margin-left="0cm" fo:margin-right="0.002cm" fo:line-height="150%" fo:text-indent="0cm" style:auto-text-indent="false" fo:background-color="#e0e0e0">
        <style:background-image/>
      </style:paragraph-properties>
    </style:style>
    <style:style style:name="P24" style:family="paragraph" style:parent-style-name="List">
      <style:text-properties style:font-name-complex="Times New Roman2" style:font-size-complex="12pt"/>
    </style:style>
    <style:style style:name="P25" style:family="paragraph" style:parent-style-name="List">
      <style:paragraph-properties fo:hyphenation-ladder-count="no-limit"/>
      <style:text-properties style:language-asian="pl" style:country-asian="PL" style:font-name-complex="Times New Roman2" style:font-size-complex="12pt" style:font-weight-complex="bold" fo:hyphenate="true" fo:hyphenation-remain-char-count="2" fo:hyphenation-push-char-count="2"/>
    </style:style>
    <style:style style:name="P26" style:family="paragraph" style:parent-style-name="List" style:list-style-name="WWNum17">
      <style:paragraph-properties fo:margin-left="0.953cm" fo:margin-right="0cm" fo:hyphenation-ladder-count="no-limit" fo:text-indent="-0.953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List">
      <style:paragraph-properties fo:margin-left="0.953cm" fo:margin-right="0cm" fo:hyphenation-ladder-count="no-limit" fo:text-indent="0cm" style:auto-text-indent="false"/>
      <style:text-properties style:font-name-complex="Times New Roman2" style:font-size-complex="12pt" fo:hyphenate="true" fo:hyphenation-remain-char-count="2" fo:hyphenation-push-char-count="2"/>
    </style:style>
    <style:style style:name="P28" style:family="paragraph" style:parent-style-name="List" style:list-style-name="WWNum18">
      <style:paragraph-properties fo:margin-left="0.501cm" fo:margin-right="0cm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List">
      <style:paragraph-properties fo:margin-left="0.501cm" fo:margin-right="0cm" fo:text-indent="0cm" style:auto-text-indent="false"/>
    </style:style>
    <style:style style:name="P30" style:family="paragraph" style:parent-style-name="List">
      <style:paragraph-properties fo:margin-left="0.501cm" fo:margin-right="0cm" fo:text-indent="0cm" style:auto-text-indent="false"/>
      <style:text-properties style:font-name-complex="Times New Roman2" style:font-size-complex="12pt"/>
    </style:style>
    <style:style style:name="P31" style:family="paragraph" style:parent-style-name="List">
      <style:paragraph-properties fo:margin-left="0.501cm" fo:margin-right="0cm" fo:hyphenation-ladder-count="no-limit" fo:text-indent="0cm" style:auto-text-indent="false"/>
      <style:text-properties style:font-name-complex="Times New Roman2" style:font-size-complex="12pt" fo:hyphenate="true" fo:hyphenation-remain-char-count="2" fo:hyphenation-push-char-count="2"/>
    </style:style>
    <style:style style:name="P3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23b0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weight="bold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text-position="super 58%" fo:font-weight="bold" style:font-weight-asian="bold" style:font-name-complex="Times New Roman1" style:font-size-complex="12pt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size="8pt" style:font-size-asian="8pt" style:font-name-complex="Calibri1" style:font-size-complex="8pt"/>
    </style:style>
    <style:style style:name="T14" style:family="text">
      <style:text-properties style:font-name="Calibri Ligh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text:tab/><text:tab/><text:tab/><text:tab/><text:tab/><text:tab/><text:tab/>Załącznik nr 1<text:tab/></text:span><text:span text:style-name="T8"><text:tab/><text:tab/><text:tab/><text:tab/><text:tab/> <text:s text:c="43"/></text:span></text:p>
      <text:p text:style-name="P5"><text:span text:style-name="T4">Zamawiający:</text:span><text:span text:style-name="T10"> </text:span></text:p>
      <text:p text:style-name="P5"><text:span text:style-name="T10">Starostwo Powiatowe w Pajęcznie</text:span></text:p>
      <text:p text:style-name="P5"><text:span text:style-name="T10">ul. Kościuszki 76, </text:span></text:p>
      <text:p text:style-name="P5"><text:span text:style-name="T10">98-330 Pajęczno</text:span></text:p>
      <text:p text:style-name="P1"/>
      <text:p text:style-name="Standard"><text:span text:style-name="T8"><text:s text:c="25"/></text:span></text:p>
      <text:p text:style-name="P2"><text:span text:style-name="T4">FORMULARZ OFERTOWY</text:span></text:p>
      <text:p text:style-name="P6"><text:span text:style-name="T1">Odpowiadając na ogłoszenie </text:span><text:span text:style-name="T10">Starostwa Powiatowego w Pajęcznie, </text:span><text:span text:style-name="T1">dotyczące opracowania 36 operatów szacunkowych wraz z późniejszą aktualizacją mających na celu ustalenie wartości nieruchomości wskazanych przez Zamawiającego na obszarze Gminy Sulmierzyce i Gminy Pajęczno na potrzeby ustalenia wartości odszkodowania na podstawie </text:span><text:span text:style-name="T5"><text:s/></text:span><text:span text:style-name="T1">Specustawy drogowej – decyzje ZRiD <text:s/>nr 55/2018, 18/2018, 676/2018 ,256/2020, 112/2014, 443/2017 (zgodnie <text:line-break/>z załącznikiem nr 3– wykaz działek)</text:span></text:p>
      <text:p text:style-name="P21"/>
      <text:p text:style-name="P22"><text:span text:style-name="T4">Oferuje cenę za wykonanie 36 opracowań operatów szacunkowych:</text:span></text:p>
      <text:p text:style-name="P21"/>
      <text:p text:style-name="P23"><text:span text:style-name="T6">1.Cena łączna oferty wynosi brutto: ……………………………zł, słownie: <text:s text:c="2"/>……………………………………………………………………………….…..<text:tab/> zł</text:span></text:p>
      <text:p text:style-name="P23"><text:span text:style-name="T6">2.Cena brutto zawiera podatek VAT w stawce …….%</text:span></text:p>
      <text:p text:style-name="P23"><text:span text:style-name="T6">3. Usługi kontroli audytu wewnętrznego będą pełnione przez</text:span><text:bookmark-start text:name="Bookmark"/><text:span text:style-name="T6"> Pana/Panią</text:span><text:bookmark-end text:name="Bookmark"/><text:span text:style-name="T6"> ……………………………………….. </text:span></text:p>
      <text:p text:style-name="P24"/>
      <text:list xml:id="list6595297487353227465" text:style-name="WWNum17">
        <text:list-item>
          <text:list>
            <text:list-item>
              <text:p text:style-name="P26"><text:span text:style-name="T7">Oświadczamy, że:</text:span></text:p>
            </text:list-item>
          </text:list>
        </text:list-item>
      </text:list>
      <text:p text:style-name="P27"/>
      <text:list xml:id="list8077845546786465203" text:style-name="WWNum18">
        <text:list-item>
          <text:list>
            <text:list-item>
              <text:p text:style-name="P7"><text:span text:style-name="T1">uzyskaliśmy wszelkie niezbędne informacje do przygotowania oferty i wykonania zamówienia, nie wnosimy żadnych zastrzeżeń.</text:span></text:p>
            </text:list-item>
            <text:list-item>
              <text:p text:style-name="P7"><text:span text:style-name="T1">uważamy się za związanych niniejszą ofertą przez 30 dni od dnia upływu terminu składania ofert.</text:span></text:p>
            </text:list-item>
            <text:list-item>
              <text:p text:style-name="P7"><text:span text:style-name="T1">akceptujemy warunki i zapisy wzoru umowy.</text:span></text:p>
            </text:list-item>
            <text:list-item>
              <text:p text:style-name="P7"><text:span text:style-name="T1">posiadamy wiedzę i doświadczenie do realizacji przedmiotowego zamówienia, zgodnie<text:line-break/> z wymaganiami niniejszego zapytania ofertowego.</text:span></text:p>
            </text:list-item>
            <text:list-item>
              <text:p text:style-name="P7"><text:span text:style-name="T1">posiadamy zdolność techniczno – organizacyjną <text:s/>niezbędną do realizacji przedmiotowego zamówienia.</text:span></text:p>
            </text:list-item>
          </text:list>
        </text:list-item>
      </text:list>
      <text:p text:style-name="P8"/>
      <text:list xml:id="list31541210" text:continue-numbering="true" text:style-name="WWNum18">
        <text:list-item>
          <text:p text:style-name="P28"><text:span text:style-name="T7">W przypadku udzielenia nam zamówienia zobowiązujemy się do zawarcia umowy <text:s text:c="22"/>w <text:s/>miejscu i terminie wskazanym przez Zamawiającego.</text:span></text:p>
        </text:list-item>
      </text:list>
      <text:p text:style-name="P31"/>
      <text:list xml:id="list31535853" text:continue-numbering="true" text:style-name="WWNum18">
        <text:list-item>
          <text:p text:style-name="P28"><text:soft-page-break/><text:span text:style-name="T7">Do oferty dołączono:</text:span></text:p>
        </text:list-item>
      </text:list>
      <text:p text:style-name="P20"/>
      <text:p text:style-name="P31"/>
      <text:list xml:id="list2118637549720018377" text:style-name="WWNum19">
        <text:list-item>
          <text:list>
            <text:list-item>
              <text:list>
                <text:list-item>
                  <text:p text:style-name="P9"><text:span text:style-name="T2">Uprawnienia osoby przewidzianej do opracowania operatu szacunkowego</text:span></text:p>
                </text:list-item>
                <text:list-item>
                  <text:p text:style-name="P9"><text:span text:style-name="T2">……………………………………………………………….,</text:span></text:p>
                </text:list-item>
                <text:list-item>
                  <text:p text:style-name="P9"><text:span text:style-name="T2">……………………………………………………………….,</text:span></text:p>
                </text:list-item>
                <text:list-item>
                  <text:p text:style-name="P9"><text:span text:style-name="T2">……………………………………………………………….,<text:line-break/></text:span></text:p>
                </text:list-item>
              </text:list>
            </text:list-item>
          </text:list>
        </text:list-item>
      </text:list>
      <text:p text:style-name="List"><text:span text:style-name="T7">4. Zamówienie wykonamy bez udziału podwykonawców*/ z udziałem następujących podwykonawców</text:span><text:span text:style-name="T9">*</text:span><text:span text:style-name="T11">(niepotrzebne skreślić)</text:span><text:span text:style-name="T9">:</text:span></text:p>
      <text:p text:style-name="P30"/>
      <text:p text:style-name="P29"><text:span text:style-name="T7">a) …………………………..</text:span></text:p>
      <text:p text:style-name="P29"><text:span text:style-name="T7">b) …………………………..</text:span></text:p>
      <text:p text:style-name="P29"><text:span text:style-name="T7">c) …………………………..</text:span></text:p>
      <text:p text:style-name="P4"/>
      <text:p text:style-name="P3"><text:span text:style-name="T1">Nazwa i adres podmiotu składającego ofertę:</text:span></text:p>
      <text:p text:style-name="P10"><text:span text:style-name="T1">......................................................................................................................................................</text:span></text:p>
      <text:p text:style-name="P10"><text:span text:style-name="T1">NIP ....................................................... <text:s text:c="2"/>REGON ....................................................................</text:span></text:p>
      <text:p text:style-name="P11"/>
      <text:p text:style-name="P3"><text:span text:style-name="T1">Adres, na który Zamawiający powinien przesyłać ewentualną korespondencję:</text:span></text:p>
      <text:p text:style-name="P10"><text:span text:style-name="T1">............................................................................................................................................</text:span></text:p>
      <text:p text:style-name="P18"><text:span text:style-name="T3">Numer telefonu: <text:s/>.........................................................................................................................</text:span></text:p>
      <text:p text:style-name="P19"/>
      <text:p text:style-name="P18"><text:span text:style-name="T3">Numer faksu: <text:s text:c="4"/>........................................................................................................................</text:span></text:p>
      <text:p text:style-name="P19"/>
      <text:p text:style-name="P13"><text:span text:style-name="T2">e-mail .........................................................................................................................................</text:span></text:p>
      <text:p text:style-name="P12"/>
      <text:p text:style-name="P3"><text:span text:style-name="T4">Osoba wyznaczona do kontaktów z Zamawiającym: </text:span></text:p>
      <text:p text:style-name="P10"><text:span text:style-name="T4">............................................................................................................................................</text:span></text:p>
      <text:p text:style-name="P14"/>
      <text:p text:style-name="P25"/>
      <text:p text:style-name="P25"/>
      <text:p text:style-name="P13"><text:span text:style-name="T12">..................................................... <text:tab/><text:tab/> <text:s text:c="6"/>……………...................................................</text:span></text:p>
      <text:p text:style-name="P15"><text:span text:style-name="T13">Miejscowość, data <text:s text:c="85"/>Pieczęć i podpis osób uprawnionych do składania <text:s/><text:line-break/> <text:s text:c="125"/>oświadczeń woli w imieniu Wykonawcy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ahoma1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margin-top="0.423cm" fo:margin-bottom="0.106cm" fo:line-height="100%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name-asian="Times New Roman1" style:font-size-asian="9.5pt" style:language-asian="pl" style:country-asian="PL" style:font-name-complex="Times New Roman1" style:font-size-complex="9.5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23b0b"/>
    </style:style>
    <style:style style:name="MT1" style:family="text">
      <style:text-properties style:font-name="Calibri Light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R.271.23..2020 – Zapytanie ofertow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R.271.23..2020 – Zapytanie ofertowe</dc:title>
    <meta:initial-creator>Paweł Morek</meta:initial-creator>
    <dc:creator>Edyta Ptak</dc:creator>
    <meta:editing-cycles>14</meta:editing-cycles>
    <meta:print-date>2020-09-09T11:45:00</meta:print-date>
    <meta:creation-date>2020-09-08T12:40:00</meta:creation-date>
    <dc:date>2020-09-09T11:45:00</dc:date>
    <meta:editing-duration>PT58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286" meta:character-count="3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